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paragraph-properties fo:text-align="center" style:justify-single-word="false"/>
    </style:style>
    <style:style style:name="P16" style:family="paragraph" style:parent-style-name="Text_20_body" style:list-style-name="L13">
      <style:paragraph-properties fo:margin-top="0cm" fo:margin-bottom="0cm"/>
    </style:style>
    <style:style style:name="P17" style:family="paragraph" style:parent-style-name="Text_20_body">
      <style:paragraph-properties fo:margin-left="1.27cm" fo:margin-right="0cm" fo:text-indent="0cm" style:auto-text-indent="false"/>
    </style:style>
    <style:style style:name="P18" style:family="paragraph" style:parent-style-name="Horizontal_20_Line">
      <style:paragraph-properties fo:text-align="center" style:justify-single-word="false" style:border-line-width-bottom="0.002cm 0.035cm 0.002cm" fo:padding="0cm" fo:border-left="none" fo:border-right="none" fo:border-top="none" fo:border-bottom="0.039cm double #808080"/>
    </style:style>
    <style:style style:name="P19" style:family="paragraph" style:parent-style-name="Heading_20_3">
      <style:text-properties style:font-name="Arial1"/>
    </style:style>
    <style:style style:name="T1" style:family="text">
      <style:text-properties style:font-name="Arial1"/>
    </style:style>
    <style:style style:name="T2" style:family="text">
      <style:text-properties style:font-name="Arial1" fo:font-weight="bold"/>
    </style:style>
    <style:style style:name="T3" style:family="text">
      <style:text-properties style:font-name="Arial1" fo:font-size="9pt"/>
    </style:style>
    <style:style style:name="T4" style:family="text">
      <style:text-properties style:font-name="Arial1" fo:font-size="9pt" style:text-underline-style="solid" style:text-underline-width="auto" style:text-underline-color="font-color"/>
    </style:style>
    <style:style style:name="T5" style:family="text">
      <style:text-properties style:font-name="Arial1" fo:font-size="7.5pt"/>
    </style:style>
    <style:style style:name="T6" style:family="text">
      <style:text-properties style:font-name="Arial1" fo:font-size="18pt"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1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1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6">Raport z głosowań </text:span></text:p>
      <text:p text:style-name="P1">LVI Sesja w dniu 29 czerwca 2023 </text:p>
      <text:h text:style-name="P19" text:outline-level="3">Przeprowadzone głosowania</text:h>
      <text:list xml:id="list5663665125886834626" text:style-name="L1">
        <text:list-item>
          <text:p text:style-name="P2"><text:span text:style-name="T1">Głosowanie w sprawie </text:span><text:span text:style-name="T2">powołania Komisji Uchwał i Wniosków</text:span><text:span text:style-name="T1"> - czas głosowania: 29 czerwca 2023, godz. 15:02, wyniki: ZA: 14, PRZECIW: 0, WSTRZYMUJĘ SIĘ: 0, BRAK GŁOSU: 0, NIEOBECNI: 7</text:span> </text:p>
        </text:list-item>
      </text:list>
      <text:p text:style-name="P17"><text:span text:style-name="T4">Wyniki imienne:</text:span> <text:span text:style-name="T3">Grażyna Bortlik (NIEOBECNI), Artur Brandys (NIEOBECNI), Wojciech Dudek (NIEOBECNI), Rajmund Gazda (ZA), Krzysztof Giel (NIEOBECNI), Grzegorz Kaczmarczyk (ZA), Joanna Kalus-Grzegorzek (NIEOBECNI), Damian Kiecka (NIEOBECNI), Joanna Kurasz (ZA), Lechosław Łukasik (ZA), Jan Mach (ZA), Michał Macioszek (ZA), Grażyna Matuszczyk (NIEOBECNI), Damian Mrowiec (ZA), Adam Muras (ZA), Teresa Potysz (ZA), Adam Ratka (ZA), Jan Spendel (ZA), Piotr Szola (ZA), Mateusz Szweda (ZA), Stanisław Wycisło (ZA)</text:span></text:p>
      <text:list xml:id="list511501920670094007" text:style-name="L2">
        <text:list-item>
          <text:p text:style-name="P3"><text:span text:style-name="T1">Głosowanie w sprawie </text:span><text:span text:style-name="T2">podjęcia uchwały dotyczącej udzielenia wotum zaufania Burmistrzowi Miasta Orzesze</text:span><text:span text:style-name="T1"> - czas głosowania: 29 czerwca 2023, godz. 15:31, wyniki: ZA: 15, PRZECIW: 0, WSTRZYMUJĘ SIĘ: 0, BRAK GŁOSU: 0, NIEOBECNI: 6</text:span> </text:p>
        </text:list-item>
      </text:list>
      <text:p text:style-name="P17"><text:span text:style-name="T4">Wyniki imienne:</text:span> <text:span text:style-name="T3">Grażyna Bortlik (NIEOBECNI), Artur Brandys (NIEOBECNI), Wojciech Dudek (NIEOBECNI), Rajmund Gazda (ZA), Krzysztof Giel (NIEOBECNI), Grzegorz Kaczmarczyk (ZA), Joanna Kalus-Grzegorzek (ZA), Damian Kiecka (NIEOBECNI), Joanna Kurasz (ZA), Lechosław Łukasik (ZA), Jan Mach (ZA), Michał Macioszek (ZA), Grażyna Matuszczyk (NIEOBECNI), Damian Mrowiec (ZA), Adam Muras (ZA), Teresa Potysz (ZA), Adam Ratka (ZA), Jan Spendel (ZA), Piotr Szola (ZA), Mateusz Szweda (ZA), Stanisław Wycisło (ZA)</text:span></text:p>
      <text:list xml:id="list8120901608269566780" text:style-name="L3">
        <text:list-item>
          <text:p text:style-name="P4"><text:span text:style-name="T1">Głosowanie w sprawie </text:span><text:span text:style-name="T2">podjęcia uchwały dotyczącej zatwierdzenia sprawozdania finansowego wraz ze sprawozdaniem z wykonania budżetu Miasta Orzesze za 2022 rok</text:span><text:span text:style-name="T1"> - czas głosowania: 29 czerwca 2023, godz. 15:41, wyniki: ZA: 15, PRZECIW: 0, WSTRZYMUJĘ SIĘ: 0, BRAK GŁOSU: 0, NIEOBECNI: 6</text:span> </text:p>
        </text:list-item>
      </text:list>
      <text:p text:style-name="P17"><text:span text:style-name="T4">Wyniki imienne:</text:span> <text:span text:style-name="T3">Grażyna Bortlik (NIEOBECNI), Artur Brandys (NIEOBECNI), Wojciech Dudek (NIEOBECNI), Rajmund Gazda (ZA), Krzysztof Giel (NIEOBECNI), Grzegorz Kaczmarczyk (ZA), Joanna Kalus-Grzegorzek (ZA), Damian Kiecka (NIEOBECNI), Joanna Kurasz (ZA), Lechosław Łukasik (ZA), Jan Mach (ZA), Michał Macioszek (ZA), Grażyna Matuszczyk (NIEOBECNI), Damian Mrowiec (ZA), Adam Muras (ZA), Teresa Potysz (ZA), Adam Ratka (ZA), Jan Spendel (ZA), Piotr Szola (ZA), Mateusz Szweda (ZA), Stanisław Wycisło (ZA)</text:span></text:p>
      <text:list xml:id="list2506274913063733152" text:style-name="L4">
        <text:list-item>
          <text:p text:style-name="P5"><text:span text:style-name="T1">Głosowanie w sprawie </text:span><text:span text:style-name="T2">podjęcia uchwały dotyczącej udzielenia absolutorium Burmistrzowi Miasta za 2022 rok</text:span><text:span text:style-name="T1"> - czas głosowania: 29 czerwca 2023, godz. 15:42, wyniki: ZA: 15, PRZECIW: 0, WSTRZYMUJĘ SIĘ: 0, BRAK GŁOSU: 0, NIEOBECNI: 6</text:span> </text:p>
        </text:list-item>
      </text:list>
      <text:p text:style-name="P17"><text:span text:style-name="T4">Wyniki imienne:</text:span> <text:span text:style-name="T3">Grażyna Bortlik (NIEOBECNI), Artur Brandys (NIEOBECNI), Wojciech Dudek (NIEOBECNI), Rajmund Gazda (ZA), Krzysztof Giel (NIEOBECNI), Grzegorz Kaczmarczyk (ZA), Joanna Kalus-Grzegorzek (ZA), Damian Kiecka (NIEOBECNI), Joanna Kurasz (ZA), Lechosław Łukasik (ZA), Jan Mach (ZA), Michał Macioszek (ZA), Grażyna Matuszczyk (NIEOBECNI), Damian Mrowiec (ZA), Adam Muras (ZA), Teresa Potysz (ZA), Adam Ratka (ZA), Jan Spendel (ZA), Piotr Szola (ZA), Mateusz Szweda (ZA), Stanisław Wycisło (ZA)</text:span></text:p>
      <text:list xml:id="list1260780836099865009" text:style-name="L5">
        <text:list-item>
          <text:p text:style-name="P6"><text:span text:style-name="T1">Głosowanie w sprawie </text:span><text:span text:style-name="T2">podjęcia uchwały dotyczącej zmiany Wieloletniej Prognozy Finansowej Miasta Orzesze na lata 2023-2040</text:span><text:span text:style-name="T1"> - czas głosowania: 29 czerwca 2023, godz. 15:44, wyniki: ZA: 15, PRZECIW: 0, WSTRZYMUJĘ SIĘ: 0, BRAK GŁOSU: 0, NIEOBECNI: 6</text:span> </text:p>
        </text:list-item>
      </text:list>
      <text:p text:style-name="P17"><text:span text:style-name="T4">Wyniki imienne:</text:span> <text:span text:style-name="T3">Grażyna Bortlik (NIEOBECNI), Artur Brandys (NIEOBECNI), Wojciech Dudek (NIEOBECNI), Rajmund Gazda (ZA), Krzysztof Giel (NIEOBECNI), Grzegorz Kaczmarczyk (ZA), Joanna Kalus-Grzegorzek (ZA), Damian Kiecka (NIEOBECNI), Joanna Kurasz (ZA), Lechosław Łukasik (ZA), Jan Mach (ZA), Michał Macioszek (ZA), Grażyna Matuszczyk (NIEOBECNI), Damian Mrowiec (ZA), Adam Muras (ZA), Teresa Potysz (ZA), Adam Ratka (ZA), Jan Spendel (ZA), Piotr Szola (ZA), Mateusz Szweda (ZA), Stanisław Wycisło (ZA)</text:span></text:p>
      <text:p text:style-name="P17"><text:span text:style-name="T3"/></text:p>
      <text:list xml:id="list1406984740923787030" text:style-name="L6">
        <text:list-item>
          <text:p text:style-name="P7"><text:soft-page-break/><text:span text:style-name="T1">Głosowanie w sprawie </text:span><text:span text:style-name="T2">podjęcia uchwały dotyczącej zmian w budżecie Miasta Orzesze na 2023 rok</text:span><text:span text:style-name="T1"> - czas głosowania: 29 czerwca 2023, godz. 15:45, wyniki: ZA: 15, PRZECIW: 0, WSTRZYMUJĘ SIĘ: 0, BRAK GŁOSU: 0, NIEOBECNI: 6</text:span> </text:p>
        </text:list-item>
      </text:list>
      <text:p text:style-name="P17"><text:span text:style-name="T4">Wyniki imienne:</text:span> <text:span text:style-name="T3">Grażyna Bortlik (NIEOBECNI), Artur Brandys (NIEOBECNI), Wojciech Dudek (NIEOBECNI), Rajmund Gazda (ZA), Krzysztof Giel (NIEOBECNI), Grzegorz Kaczmarczyk (ZA), Joanna Kalus-Grzegorzek (ZA), Damian Kiecka (NIEOBECNI), Joanna Kurasz (ZA), Lechosław Łukasik (ZA), Jan Mach (ZA), Michał Macioszek (ZA), Grażyna Matuszczyk (NIEOBECNI), Damian Mrowiec (ZA), Adam Muras (ZA), Teresa Potysz (ZA), Adam Ratka (ZA), Jan Spendel (ZA), Piotr Szola (ZA), Mateusz Szweda (ZA), Stanisław Wycisło (ZA)</text:span></text:p>
      <text:list xml:id="list2681009919146234467" text:style-name="L7">
        <text:list-item>
          <text:p text:style-name="P8"><text:span text:style-name="T1">Głosowanie w sprawie </text:span><text:span text:style-name="T2">podjęcia uchwały dotyczącej przekazania skargi do Wojewódzkiego Sądu Administracyjnego</text:span><text:span text:style-name="T1"> - czas głosowania: 29 czerwca 2023, godz. 15:46, wyniki: ZA: 16, PRZECIW: 0, WSTRZYMUJĘ SIĘ: 0, BRAK GŁOSU: 0, NIEOBECNI: 5</text:span> </text:p>
        </text:list-item>
      </text:list>
      <text:p text:style-name="P17"><text:span text:style-name="T4">Wyniki imienne:</text:span> <text:span text:style-name="T3">Grażyna Bortlik (NIEOBECNI), Artur Brandys (NIEOBECNI), Wojciech Dudek (NIEOBECNI), Rajmund Gazda (ZA), Krzysztof Giel (ZA), Grzegorz Kaczmarczyk (ZA), Joanna Kalus-Grzegorzek (ZA), Damian Kiecka (NIEOBECNI), Joanna Kurasz (ZA), Lechosław Łukasik (ZA), Jan Mach (ZA), Michał Macioszek (ZA), Grażyna Matuszczyk (NIEOBECNI), Damian Mrowiec (ZA), Adam Muras (ZA), Teresa Potysz (ZA), Adam Ratka (ZA), Jan Spendel (ZA), Piotr Szola (ZA), Mateusz Szweda (ZA), Stanisław Wycisło (ZA)</text:span></text:p>
      <text:list xml:id="list7967780751766478982" text:style-name="L8">
        <text:list-item>
          <text:p text:style-name="P9"><text:span text:style-name="T1">Głosowanie w sprawie </text:span><text:span text:style-name="T2">podjęcia uchwały dotyczącej powołania Zespołu ds. zaopiniowania kandydatów na ławników</text:span><text:span text:style-name="T1"> - czas głosowania: 29 czerwca 2023, godz. 15:47, wyniki: ZA: 16, PRZECIW: 0, WSTRZYMUJĘ SIĘ: 0, BRAK GŁOSU: 0, NIEOBECNI: 5</text:span> </text:p>
        </text:list-item>
      </text:list>
      <text:p text:style-name="P17"><text:span text:style-name="T4">Wyniki imienne:</text:span> <text:span text:style-name="T3">Grażyna Bortlik (NIEOBECNI), Artur Brandys (NIEOBECNI), Wojciech Dudek (NIEOBECNI), Rajmund Gazda (ZA), Krzysztof Giel (ZA), Grzegorz Kaczmarczyk (ZA), Joanna Kalus-Grzegorzek (ZA), Damian Kiecka (NIEOBECNI), Joanna Kurasz (ZA), Lechosław Łukasik (ZA), Jan Mach (ZA), Michał Macioszek (ZA), Grażyna Matuszczyk (NIEOBECNI), Damian Mrowiec (ZA), Adam Muras (ZA), Teresa Potysz (ZA), Adam Ratka (ZA), Jan Spendel (ZA), Piotr Szola (ZA), Mateusz Szweda (ZA), Stanisław Wycisło (ZA)</text:span></text:p>
      <text:list xml:id="list4756886851014033158" text:style-name="L9">
        <text:list-item>
          <text:p text:style-name="P10"><text:span text:style-name="T1">Głosowanie w sprawie </text:span><text:span text:style-name="T2">podjęcia uchwały dotyczącej poparcia Petycji Rady Miasta Siemianowic Śląskich dotyczącej wystąpienia do Sejmu Rzeczypospolitej Polskiej o podjęcie inicjatywy ustawodawczej w zakresie nowelizacji ustawy z dnia 21 czerwca 2001r. o ochronie praw lokatorów, mieszkaniowym zasobie gminy i o zmianie Kodeksu cywilnego</text:span><text:span text:style-name="T1"> - czas głosowania: 29 czerwca 2023, godz. 15:48, wyniki: ZA: 16, PRZECIW: 0, WSTRZYMUJĘ SIĘ: 0, BRAK GŁOSU: 0, NIEOBECNI: 5</text:span> </text:p>
        </text:list-item>
      </text:list>
      <text:p text:style-name="P17"><text:span text:style-name="T4">Wyniki imienne:</text:span> <text:span text:style-name="T3">Grażyna Bortlik (NIEOBECNI), Artur Brandys (NIEOBECNI), Wojciech Dudek (NIEOBECNI), Rajmund Gazda (ZA), Krzysztof Giel (ZA), Grzegorz Kaczmarczyk (ZA), Joanna Kalus-Grzegorzek (ZA), Damian Kiecka (NIEOBECNI), Joanna Kurasz (ZA), Lechosław Łukasik (ZA), Jan Mach (ZA), Michał Macioszek (ZA), Grażyna Matuszczyk (NIEOBECNI), Damian Mrowiec (ZA), Adam Muras (ZA), Teresa Potysz (ZA), Adam Ratka (ZA), Jan Spendel (ZA), Piotr Szola (ZA), Mateusz Szweda (ZA), Stanisław Wycisło (ZA)</text:span></text:p>
      <text:list xml:id="list1086215488000620869" text:style-name="L10">
        <text:list-item>
          <text:p text:style-name="P11"><text:span text:style-name="T1">Głosowanie w sprawie </text:span><text:span text:style-name="T2">podjęcia uchwały dotyczącej wyrażenia zgody na ustanowienie służebności przesyłu na rzecz spółki Tauron Dystrybucja S.A. dla urządzeń elektroenergetycznych w ul. Biedronek w Orzeszu</text:span><text:span text:style-name="T1"> - czas głosowania: 29 czerwca 2023, godz. 15:49, wyniki: ZA: 16, PRZECIW: 0, WSTRZYMUJĘ SIĘ: 0, BRAK GŁOSU: 0, NIEOBECNI: 5</text:span> </text:p>
        </text:list-item>
      </text:list>
      <text:p text:style-name="P17"><text:span text:style-name="T4">Wyniki imienne:</text:span> <text:span text:style-name="T3">Grażyna Bortlik (NIEOBECNI), Artur Brandys (NIEOBECNI), Wojciech Dudek (NIEOBECNI), Rajmund Gazda (ZA), Krzysztof Giel (ZA), Grzegorz Kaczmarczyk (ZA), Joanna Kalus-Grzegorzek (ZA), Damian Kiecka (NIEOBECNI), Joanna Kurasz (ZA), Lechosław Łukasik (ZA), Jan Mach (ZA), Michał Macioszek (ZA), Grażyna Matuszczyk (NIEOBECNI), Damian Mrowiec (ZA), Adam Muras (ZA), Teresa Potysz (ZA), Adam Ratka (ZA), Jan Spendel (ZA), Piotr Szola (ZA), Mateusz Szweda (ZA), Stanisław Wycisło (ZA)</text:span></text:p>
      <text:list xml:id="list4607044806202945927" text:style-name="L11">
        <text:list-item>
          <text:p text:style-name="P12"><text:span text:style-name="T1">Głosowanie w sprawie </text:span><text:span text:style-name="T2">podjęcia uchwały dotyczącej wyrażenia zgody na sprzedaż nieruchomości gruntowej położonej w rejonie ulic Dworcowej-Gliwickiej</text:span><text:span text:style-name="T1"> - czas głosowania: 29 czerwca 2023, godz. 15:49, wyniki: ZA: 16, PRZECIW: 0, WSTRZYMUJĘ SIĘ: 0, BRAK GŁOSU: 0, NIEOBECNI: 5</text:span> </text:p>
        </text:list-item>
      </text:list>
      <text:p text:style-name="P17"><text:soft-page-break/><text:span text:style-name="T4">Wyniki imienne:</text:span> <text:span text:style-name="T3">Grażyna Bortlik (NIEOBECNI), Artur Brandys (NIEOBECNI), Wojciech Dudek (NIEOBECNI), Rajmund Gazda (ZA), Krzysztof Giel (ZA), Grzegorz Kaczmarczyk (ZA), Joanna Kalus-Grzegorzek (ZA), Damian Kiecka (NIEOBECNI), Joanna Kurasz (ZA), Lechosław Łukasik (ZA), Jan Mach (ZA), Michał Macioszek (ZA), Grażyna Matuszczyk (NIEOBECNI), Damian Mrowiec (ZA), Adam Muras (ZA), Teresa Potysz (ZA), Adam Ratka (ZA), Jan Spendel (ZA), Piotr Szola (ZA), Mateusz Szweda (ZA), Stanisław Wycisło (ZA)</text:span></text:p>
      <text:list xml:id="list4990550963785417976" text:style-name="L12">
        <text:list-item>
          <text:p text:style-name="P13"><text:span text:style-name="T1">Głosowanie w sprawie </text:span><text:span text:style-name="T2">podjęcia uchwały dotyczącej wyrażenia zgody na sprzedaż nieruchomości gruntowej położonej przy ul.Dolnej</text:span><text:span text:style-name="T1"> - czas głosowania: 29 czerwca 2023, godz. 15:50, wyniki: ZA: 15, PRZECIW: 0, WSTRZYMUJĘ SIĘ: 1, BRAK GŁOSU: 0, NIEOBECNI: 5</text:span> </text:p>
        </text:list-item>
      </text:list>
      <text:p text:style-name="P17"><text:span text:style-name="T4">Wyniki imienne:</text:span> <text:span text:style-name="T3">Grażyna Bortlik (NIEOBECNI), Artur Brandys (NIEOBECNI), Wojciech Dudek (NIEOBECNI), Rajmund Gazda (ZA), Krzysztof Giel (ZA), Grzegorz Kaczmarczyk (ZA), Joanna Kalus-Grzegorzek (ZA), Damian Kiecka (NIEOBECNI), Joanna Kurasz (ZA), Lechosław Łukasik (ZA), Jan Mach (ZA), Michał Macioszek (ZA), Grażyna Matuszczyk (NIEOBECNI), Damian Mrowiec (ZA), Adam Muras (ZA), Teresa Potysz (ZA), Adam Ratka (ZA), Jan Spendel (ZA), Piotr Szola (ZA), Mateusz Szweda (WSTRZYMUJĘ SIĘ), Stanisław Wycisło (ZA)</text:span></text:p>
      <text:h text:style-name="P19" text:outline-level="3">Uczestnictwo w głosowaniach</text:h>
      <text:list xml:id="list6635793338563755417" text:style-name="L13">
        <text:list-item>
          <text:p text:style-name="P16"><text:span text:style-name="T1">Gazda Rajmund: </text:span><text:span text:style-name="T2">12/12</text:span> </text:p>
        </text:list-item>
        <text:list-item>
          <text:p text:style-name="P16"><text:span text:style-name="T1">Giel Krzysztof: </text:span><text:span text:style-name="T2">6/12</text:span> </text:p>
        </text:list-item>
        <text:list-item>
          <text:p text:style-name="P16"><text:span text:style-name="T1">Kaczmarczyk Grzegorz: </text:span><text:span text:style-name="T2">12/12</text:span> </text:p>
        </text:list-item>
        <text:list-item>
          <text:p text:style-name="P16"><text:span text:style-name="T1">Kalus-Grzegorzek Joanna: </text:span><text:span text:style-name="T2">11/12</text:span> </text:p>
        </text:list-item>
        <text:list-item>
          <text:p text:style-name="P16"><text:span text:style-name="T1">Kurasz Joanna: </text:span><text:span text:style-name="T2">12/12</text:span> </text:p>
        </text:list-item>
        <text:list-item>
          <text:p text:style-name="P16"><text:span text:style-name="T1">Łukasik Lechosław: </text:span><text:span text:style-name="T2">12/12</text:span> </text:p>
        </text:list-item>
        <text:list-item>
          <text:p text:style-name="P16"><text:span text:style-name="T1">Mach Jan: </text:span><text:span text:style-name="T2">12/12</text:span> </text:p>
        </text:list-item>
        <text:list-item>
          <text:p text:style-name="P16"><text:span text:style-name="T1">Macioszek Michał: </text:span><text:span text:style-name="T2">12/12</text:span> </text:p>
        </text:list-item>
        <text:list-item>
          <text:p text:style-name="P16"><text:span text:style-name="T1">Mrowiec Damian: </text:span><text:span text:style-name="T2">12/12</text:span> </text:p>
        </text:list-item>
        <text:list-item>
          <text:p text:style-name="P16"><text:span text:style-name="T1">Muras Adam: </text:span><text:span text:style-name="T2">12/12</text:span> </text:p>
        </text:list-item>
        <text:list-item>
          <text:p text:style-name="P16"><text:span text:style-name="T1">Potysz Teresa: </text:span><text:span text:style-name="T2">12/12</text:span> </text:p>
        </text:list-item>
        <text:list-item>
          <text:p text:style-name="P16"><text:span text:style-name="T1">Ratka Adam: </text:span><text:span text:style-name="T2">12/12</text:span> </text:p>
        </text:list-item>
        <text:list-item>
          <text:p text:style-name="P16"><text:span text:style-name="T1">Spendel Jan: </text:span><text:span text:style-name="T2">12/12</text:span> </text:p>
        </text:list-item>
        <text:list-item>
          <text:p text:style-name="P16"><text:span text:style-name="T1">Szola Piotr: </text:span><text:span text:style-name="T2">12/12</text:span> </text:p>
        </text:list-item>
        <text:list-item>
          <text:p text:style-name="P16"><text:span text:style-name="T1">Szweda Mateusz: </text:span><text:span text:style-name="T2">12/12</text:span> </text:p>
        </text:list-item>
        <text:list-item>
          <text:p text:style-name="P14"><text:span text:style-name="T1">Wycisło Stanisław: </text:span><text:span text:style-name="T2">12/12</text:span> </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05T09:15:45.16</meta:creation-date>
    <meta:document-statistic meta:table-count="0" meta:image-count="0" meta:object-count="0" meta:page-count="3" meta:paragraph-count="44" meta:word-count="1332" meta:character-count="9647"/>
    <dc:date>2023-07-05T09:18:10.18</dc:date>
    <meta:editing-duration>PT2M25S</meta:editing-duration>
    <meta:editing-cycles>1</meta:editing-cycles>
    <meta:generator>OpenOffice.org/3.4.1$Win32 OpenOffice.org_project/341m1$Build-9593</meta:generator>
  </office:meta>
</office:document-meta>
</file>